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 tente de <text:span text:style-name="Measure_20__23_1">se</text:span> battre) avec des <text:span text:style-name="Measure_20__23_2">mots</text:span> <text:s text:c="10"/>[Hook]</text:p>
      <text:p>Es<text:span text:style-name="Measure_20__23_1">sa</text:span>yer de ne jamais faire <text:span text:style-name="Measure_20__23_2">par</text:span>ler les poings <text:s text:c="5"/>(x2)</text:p>
      <text:p>On cherche à <text:span text:style-name="Measure_20__23_1">met</text:span>tre le doigt sur les <text:span text:style-name="Measure_20__23_2">mots</text:span></text:p>
      <text:p>Les <text:span text:style-name="Measure_20__23_1">lut</text:span>tes d'aujourd'hui écrivent le <text:span text:style-name="Measure_20__23_2">monde</text:span> de demain</text:p>
      <text:p/>
      <text:p>Armé d'un styl<text:span text:style-name="Measure_20__23_2">o</text:span></text:p>
      <text:p>Les ac<text:span text:style-name="Measure_20__23_1">tua</text:span>lités quotidiennes <text:span text:style-name="Measure_20__23_2">en</text:span> ligne de mire</text:p>
      <text:p>Doté d'un dic<text:span text:style-name="Measure_20__23_2">o</text:span> - Une feuille <text:span text:style-name="Measure_20__23_1">ra</text:span>conte nos colères,</text:p>
      <text:p><text:s text:c="4"/>nos révoltes <text:span text:style-name="Measure_20__23_2">et</text:span> nos sourires <text:s text:c="9"/>╔══════════╗</text:p>
      <text:p>Équipé de mes <text:span text:style-name="Measure_20__23_2">mots</text:span> - Besoin <text:span text:style-name="Measure_20__23_1">d'ex</text:span>térioriser <text:s text:c="3"/>Avec <text:s text:c="2"/>║</text:p>
      <text:p><text:s text:c="4"/>des émo<text:span text:style-name="Measure_20__23_2">tions</text:span> qu'on ne peut contenir <text:s text:c="2"/>║ des Mots ║</text:p>
      <text:p>Armé d'un styl<text:span text:style-name="Measure_20__23_2">o</text:span> - Continu<text:span text:style-name="Measure_20__23_1">er</text:span> à l'ouvrir, <text:s text:c="2"/>║ Broussaï ║</text:p>
      <text:p><text:s text:c="4"/>ne pas trem<text:span text:style-name="Measure_20__23_2">bler</text:span> lors du tir <text:s text:c="10"/>╚══════════╝</text:p>
      <text:p>On <text:span text:style-name="Measure_20__23_1">re</text:span>late tout haut ce que les <text:span text:style-name="Measure_20__23_2">gens</text:span> pensent tout bas</text:p>
      <text:p>On <text:span text:style-name="Measure_20__23_1">ap</text:span>puie les assauts qui mènent chaque <text:span text:style-name="Measure_20__23_2">jour</text:span> ce combat</text:p>
      <text:p>Cla<text:span text:style-name="Measure_20__23_1">mer</text:span> nos convictions par nos <text:span text:style-name="Measure_20__23_2">pro</text:span>pres médias</text:p>
      <text:p>Jus<text:span text:style-name="Measure_20__23_1">qu'aux</text:span> oreilles des sourds n'agis<text:span text:style-name="Measure_20__23_2">sant</text:span> toujours pas</text:p>
      <text:p/>
      <text:p>La force est dans l'e<text:span text:style-name="Measure_20__23_2">spr</text:span>it <text:s text:c="8"/>[Hook] [Intro] (x2)</text:p>
      <text:p>Non, le sabre à la <text:span text:style-name="Measure_20__23_2">main</text:span>, woh<text:span text:style-name="Measure_20__23_1">o</text:span></text:p>
      <text:p>En prenant des coups, j'ai <text:span text:style-name="Measure_20__23_2">com</text:span>pris <text:s text:c="7"/>[Intro] (x2)</text:p>
      <text:p>La <text:span text:style-name="Measure_20__23_1">vio</text:span>lence ne résoudr<text:span text:style-name="Measure_20__23_2">a j</text:span>amais rien <text:s text:c="6"/>Bm Em G F#m</text:p>
      <text:p>Quel que soi<text:span text:style-name="Measure_20__23_2">t c</text:span>e qu'on voudrait change<text:span text:style-name="Measure_20__23_1">r</text:span></text:p>
      <text:p>Si le sang doit cou<text:span text:style-name="Measure_20__23_2">ler</text:span>, suis-je prêt à renonce<text:span text:style-name="Measure_20__23_1">r</text:span> [Hook]</text:p>
      <text:p>Laissons, dès mainte<text:span text:style-name="Measure_20__23_2">nant</text:span>, les armes de côt<text:span text:style-name="Measure_20__23_1">é</text:span> <text:s text:c="8"/>()</text:p>
      <text:p>On trouvera un <text:span text:style-name="Measure_20__23_2">au</text:span>tre moyen d'avance<text:span text:style-name="Measure_20__23_1">r</text:span> <text:s text:c="10"/>[Intro]</text:p>
      <text:p/>
      <text:p>Trou<text:span text:style-name="Measure_20__23_1">ver</text:span> des images pour ani<text:span text:style-name="Measure_20__23_2">mer</text:span> le cri de nos rages</text:p>
      <text:p>Je pousse les nu<text:span text:style-name="Measure_20__23_1">ages</text:span> jusqu'à ce <text:span text:style-name="Measure_20__23_2">qu'ex</text:span>plose l'orage</text:p>
      <text:p>La clar<text:span text:style-name="Measure_20__23_1">té</text:span> reviendra plus intense, pur<text:span text:style-name="Measure_20__23_2">ger</text:span> nos passions</text:p>
      <text:p>Chasser l'obs<text:span text:style-name="Measure_20__23_1">cu</text:span>rité de nos écrits, gui<text:span text:style-name="Measure_20__23_2">dant</text:span> nos actions</text:p>
      <text:p><text:span text:style-name="Measure_20__23_1">L'u</text:span>niversalité <text:span text:style-name="Measure_20__23_2">nour</text:span>rit - La <text:span text:style-name="Measure_20__23_1">com</text:span>préhension su<text:span text:style-name="Measure_20__23_2">prême</text:span></text:p>
      <text:p><text:span text:style-name="Measure_20__23_1">No</text:span>tre message se <text:span text:style-name="Measure_20__23_2">cons</text:span>truit</text:p>
      <text:p>Pour <text:span text:style-name="Measure_20__23_1">a</text:span>méliorer les con<text:span text:style-name="Measure_20__23_2">di</text:span>tions humaines <text:s/>(Avec (des</text:p>
      <text:p><text:span text:style-name="Measure_20__23_1">Par</text:span> des rimes, par des mé<text:span text:style-name="Measure_20__23_2">lo</text:span>dies <text:s text:c="10"/><text:span text:style-name="Measure_20__23_1">mots</text:span> x2) x5)</text:p>
      <text:p>Ac<text:span text:style-name="Measure_20__23_1">com</text:span>pagner une réfle<text:span text:style-name="Measure_20__23_2">xion</text:span> citoyenne <text:s text:c="4"/>Ahe<text:span text:style-name="Measure_20__23_2">h y</text:span>eah yeah</text:p>
      <text:p><text:span text:style-name="Measure_20__23_1">Nous</text:span> sommes ensemble ces <text:span text:style-name="Measure_20__23_2">grains</text:span> de riz</text:p>
      <text:p>Blo<text:span text:style-name="Measure_20__23_1">quant</text:span> la machine souve<text:span text:style-name="Measure_20__23_2">raine</text:span> <text:s text:c="12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vec des Mots</meta:user-defined>
    <meta:user-defined meta:name="Year">2007</meta:user-defined>
  </office:meta>
</office:document-meta>
</file>